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954 Verleende watervergunning aanleg/verwijderen dam met duiker, aanleg oprit Zuiddijk, De Rijp</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en het verwijderen van een dam met duiker, het verbreden van een waterloop en de aanleg van een oprit op de regionale waterkering bij Zuiddijk 36 in De Rijp. Vergunning verzonden op 1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6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954 Verleende watervergunning aanleg/verwijderen dam met duiker, aanleg oprit Zuiddijk, De Rij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64</meta:user-defined>
    <meta:user-defined meta:name="OVERHEIDop.WsbID/DC.identifier">wsb-2015-126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83MA 36</meta:user-defined>
    <meta:user-defined meta:name="OVERHEIDop.woonplaats">De Rijp</meta:user-defined>
    <meta:user-defined meta:name="OVERHEIDop.straatnaam">Zuid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489 506665</meta:user-defined>
    <meta:user-defined meta:name="OVERHEIDop.versieInformatie"/>
  </office:meta>
</office:document-meta>
</file>