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872 Verleende watervergunning verwijderen deel leiding, realiseren nieuwe waterinlaat Vennewatersweg, Egmo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deel van een leiding welke met vergunning 13.32439 is aangelegd en het realiseren van een nieuwe waterinlaat en leiding ten noorden van de Vennewatersweg ten behoeve van de watertoevoer Egmond-Zuid in Egmond. Tijdens de uitvoering van de werkzaamheden zal bronbemaling worden toegepast. Vergunning verzonden op 1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6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72 Verleende watervergunning verwijderen deel leiding, realiseren nieuwe waterinlaat Vennewatersweg, Egm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62</meta:user-defined>
    <meta:user-defined meta:name="OVERHEIDop.WsbID/DC.identifier">wsb-2015-126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35AR 31</meta:user-defined>
    <meta:user-defined meta:name="OVERHEIDop.woonplaats">Egmond-Binnen</meta:user-defined>
    <meta:user-defined meta:name="OVERHEIDop.straatnaam">Vennewater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6355 512351</meta:user-defined>
    <meta:user-defined meta:name="OVERHEIDop.versieInformatie"/>
  </office:meta>
</office:document-meta>
</file>