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598 Verleende watervergunning gebruikmaken waterstaatswerk plaatsen strandpaviljoen SB Noord,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plaatsen en behouden van strandpaviljoen SB Noord op het Noordzeestrand in Bergen aan Zee, circa 50 meter ten noorden van dijkpaal 32,75. Vergunning verzonden op 13-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26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598 Verleende watervergunning gebruikmaken waterstaatswerk plaatsen strandpaviljoen SB Noord, Be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61</meta:user-defined>
    <meta:user-defined meta:name="OVERHEIDop.WsbID/DC.identifier">wsb-2015-126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3</meta:user-defined>
    <meta:user-defined meta:name="OVERHEIDop.woonplaats">Bergen aan Zee</meta:user-defined>
    <meta:user-defined meta:name="OVERHEIDop.straatnaam">Strand Be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692 520058</meta:user-defined>
    <meta:user-defined meta:name="OVERHEIDop.versieInformatie"/>
  </office:meta>
</office:document-meta>
</file>