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95 Verleende watervergunning gebruikmaken waterstaatswerk plaatsen strandpaviljoen Bad Noord - Paviljoen De Zeester, Egmond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jaarrond behouden van strandpaviljoen Bad Noord - Paviljoen De Zeester en het seizoensgebonden plaatsen en behouden van circa 110 strandhuisjes op het Noordzeestrand 80 meter ten noorden van strandpaal 37,50 in Egmond aan Zee. Vergunning verzonden op 09-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6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95 Verleende watervergunning gebruikmaken waterstaatswerk plaatsen strandpaviljoen Bad Noord - Paviljoen De Zeester, Egmond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60</meta:user-defined>
    <meta:user-defined meta:name="OVERHEIDop.WsbID/DC.identifier">wsb-2015-126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3</meta:user-defined>
    <meta:user-defined meta:name="OVERHEIDop.woonplaats">Egmond aan Zee</meta:user-defined>
    <meta:user-defined meta:name="OVERHEIDop.straatnaam">Strand Egmond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090 515352</meta:user-defined>
    <meta:user-defined meta:name="OVERHEIDop.versieInformatie"/>
  </office:meta>
</office:document-meta>
</file>