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gge, varen op de Reg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en Waterwet</text:span>
            </text:span>
          </text:p>
            <text:p text:style-name="common-al">Het dagelijks bestuur van waterschap Vechtstromen heeft positief besloten op de aanvraag van Regge Adventures te Ommen voor het varen met een kleine rondvaartboot met elektromotor op de Regge tussen de Archemerbrug en de Vecht en het plaatsen van een mobiele steiger op de linker over van de Regge, ter plaatse van het perceel kadastraal bekend als Ambt-Ommen, sectie G, nummer 4505. De vergunning is geldig tot en met 15 oktober 2019.</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Almelo, 7 januari 2015</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126</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26</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26</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ge, varen op de Regg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09</meta:user-defined>
    <meta:user-defined meta:name="OVERHEIDop.publicationIssue">126</meta:user-defined>
    <meta:user-defined meta:name="OVERHEIDop.WsbID/DC.identifier">wsb-2015-126</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op.woonplaats">Ommen</meta:user-defined>
    <meta:user-defined meta:name="OVERHEIDop.straatnaam">Lemelerweg</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1-07</meta:user-defined>
    <meta:user-defined meta:name="xs:date/OVERHEIDop.einddatum">2015-02-18</meta:user-defined>
    <meta:user-defined meta:name="OVERHEID.EPSG28992/DC.spatial">225454 500734</meta:user-defined>
    <meta:user-defined meta:name="OVERHEIDop.versieInformatie"/>
  </office:meta>
</office:document-meta>
</file>