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7824 Verleende watervergunning vervangen beschoeiing perceel Westdijk,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eschoeiing ter hoogte van het perceel Westdijk 11 in Noordbeemster. Vergunning verzonden op 13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259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59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59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7824 Verleende watervergunning vervangen beschoeiing perceel Westdijk, Noord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259</meta:user-defined>
    <meta:user-defined meta:name="OVERHEIDop.WsbID/DC.identifier">wsb-2015-125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3PA 11</meta:user-defined>
    <meta:user-defined meta:name="OVERHEIDop.woonplaats">Noordbeemster</meta:user-defined>
    <meta:user-defined meta:name="OVERHEIDop.straatnaam">West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257 511684</meta:user-defined>
    <meta:user-defined meta:name="OVERHEIDop.versieInformatie"/>
  </office:meta>
</office:document-meta>
</file>