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272 Verleende watervergunning herinrichten zuidelijke oever langs Weersloot,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rinrichten van de zuidelijke oever langs de Weersloot, tussen de Rijksweg A10 en het Zwartepad, in Amsterdam Noord. Vergunning verzonden op 1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58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272 Verleende watervergunning herinrichten zuidelijke oever langs Weersloot,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58</meta:user-defined>
    <meta:user-defined meta:name="OVERHEIDop.WsbID/DC.identifier">wsb-2015-125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msterda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720 488945</meta:user-defined>
    <meta:user-defined meta:name="OVERHEIDop.versieInformatie"/>
  </office:meta>
</office:document-meta>
</file>