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6397 Verleende watervergunning bouwen zeven woningen Paterslaan, Schelling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bouwen van zeven woningen aan de Paterslaan in Schellingwoude waarbij een waterloop wordt verlengd en twee dammen met duikers worden aangelegd. Vergunning verzonden op 13-0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1257</text:span><text:line-break/><text:date style:data-style-name="dag" text:fixed="true" text:date-value="2015-02-19"/><text:line-break/><text:date style:data-style-name="jaar" text:fixed="true" text:date-value="2015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257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257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6397 Verleende watervergunning bouwen zeven woningen Paterslaan, Schelling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19</meta:user-defined>
    <meta:user-defined meta:name="OVERHEIDop.publicationIssue">1257</meta:user-defined>
    <meta:user-defined meta:name="OVERHEIDop.WsbID/DC.identifier">wsb-2015-1257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Amsterdam</meta:user-defined>
    <meta:user-defined meta:name="OVERHEIDop.straatnaam">Paterslaan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6345 488404</meta:user-defined>
    <meta:user-defined meta:name="OVERHEIDop.versieInformatie"/>
  </office:meta>
</office:document-meta>
</file>