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155 Verleende watervergunning vervangen beschoeiing Dorpsstraat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ter hoogte van het perceel Dorpsstraat 66 in Oterleek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155 Verleende watervergunning vervangen beschoeiing Dorpsstraat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6</meta:user-defined>
    <meta:user-defined meta:name="OVERHEIDop.WsbID/DC.identifier">wsb-2015-12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GW 66a</meta:user-defined>
    <meta:user-defined meta:name="OVERHEIDop.woonplaats">Oterleek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540 516714</meta:user-defined>
    <meta:user-defined meta:name="OVERHEIDop.versieInformatie"/>
  </office:meta>
</office:document-meta>
</file>