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645 Verleende watervergunning graven waterlopen, inrichten natuurvriendelijke oever, maken 3 dammen/duikers, Hoeverweg-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graven van waterlopen, inrichten natuurvriendelijke oever, maken 3 dammen/duikers, plaatsen beschoeiing, aanleg maaibootttewaterlaatplaats, in het gebiedje begrensd door de Olympiaweg, Hoeverweg (N512) en volkstuinen, in verband met de inrichting van een gedeelte van de Landschapsrand Hoeverweg-Noord in Alkmaar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45 Verleende watervergunning graven waterlopen, inrichten natuurvriendelijke oever, maken 3 dammen/duikers, Hoeverweg-Noord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5</meta:user-defined>
    <meta:user-defined meta:name="OVERHEIDop.WsbID/DC.identifier">wsb-2015-12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Hoeverweg|r:N512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355 516687</meta:user-defined>
    <meta:user-defined meta:name="OVERHEIDop.versieInformatie"/>
  </office:meta>
</office:document-meta>
</file>