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7178 Verleende watervergunning maken drie uitstroomvoorzieningen langs Hoevervaart nabij Honthorstlaa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drie uitstroomvoorzieningen langs de Hoevervaart nabij Honthorstlaan 2, 148 en 292 in Alkmaar. Vergunning verzonden op 09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54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5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54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178 Verleende watervergunning maken drie uitstroomvoorzieningen langs Hoevervaart nabij Honthorstlaan 2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54</meta:user-defined>
    <meta:user-defined meta:name="OVERHEIDop.WsbID/DC.identifier">wsb-2015-125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6TK 260</meta:user-defined>
    <meta:user-defined meta:name="OVERHEIDop.woonplaats">Alkmaar</meta:user-defined>
    <meta:user-defined meta:name="OVERHEIDop.straatnaam">Honthorst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0216 516248</meta:user-defined>
    <meta:user-defined meta:name="OVERHEIDop.versieInformatie"/>
  </office:meta>
</office:document-meta>
</file>