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644 Verleende watervergunning leggen leiding tussen Kanaaldijk 241 en 24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 tussen Kanaaldijk 241 en 242 in Koedijk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44 Verleende watervergunning leggen leiding tussen Kanaaldijk 241 en 242,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3</meta:user-defined>
    <meta:user-defined meta:name="OVERHEIDop.WsbID/DC.identifier">wsb-2015-12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31BG 241</meta:user-defined>
    <meta:user-defined meta:name="OVERHEIDop.woonplaats">Koe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09 520092</meta:user-defined>
    <meta:user-defined meta:name="OVERHEIDop.versieInformatie"/>
  </office:meta>
</office:document-meta>
</file>