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gedoogbeschikking V60844 het afmeren van een woonboot ter plaatse van Botenpad 28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februari 2015 een gedoogbeschikking verleend voor het afmeren van een woonboot ter plaatse van Botenpad 28 te Valkenburg.</text:p>
            <text:p text:style-name="common-al">De stukken liggen tot en met 30 maart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gedoogbeschikk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gedoogbeschikking kunt u contact opnemen met de heer A. noort van de afdeling Vergunningverlening &amp; Handhaving, via telefoon 071-3063473.</text:p>
            <text:p text:style-name="common-al">Leiden, 16 febr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250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5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5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gedoogbeschikking V60844 het afmeren van een woonboot ter plaatse van Botenpad 28 te Valk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250</meta:user-defined>
    <meta:user-defined meta:name="OVERHEIDop.WsbID/DC.identifier">wsb-2015-125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35CL 28</meta:user-defined>
    <meta:user-defined meta:name="OVERHEIDop.woonplaats">Valkenburg</meta:user-defined>
    <meta:user-defined meta:name="OVERHEIDop.straatnaam">Botenpad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4327</meta:user-defined>
    <meta:user-defined meta:name="OVERHEID.EPSG28992/DC.spatial">90238 466046</meta:user-defined>
    <meta:user-defined meta:name="OVERHEIDop.versieInformatie"/>
  </office:meta>
</office:document-meta>
</file>