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slop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K.15.072, 16 februari 2015) F. Dullaart, het slopen van een woning en het bouwen en hebben van een garage in de kernzone van de boezemwaterkering langs de Vaart van de polder Bleiswijk ter plaatse van Hoefweg 96 in Bleiswijk.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slopen van een woning en het bouwen van een gar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8</meta:user-defined>
    <meta:user-defined meta:name="OVERHEIDop.publicationIssue">1245</meta:user-defined>
    <meta:user-defined meta:name="OVERHEIDop.WsbID/DC.identifier">wsb-2015-124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3-30</meta:user-defined>
    <meta:user-defined meta:name="OVERHEID.Gemeente/DC.spatial">Lansingerland</meta:user-defined>
    <meta:user-defined meta:name="OVERHEIDop.versieInformatie"/>
  </office:meta>
</office:document-meta>
</file>