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gedeeltelijk verwijderen trap en maken van een afrit. </text:p>
      <text:section text:name="zakelijke-mededeling_id1-3-2" text:style-name="zakelijke-mededeling">
        <text:section text:name="zakelijke-mededeling-tekst_id1-3-2-1" text:style-name="zakelijke-mededeling-tekst">
          <text:section text:name="tekst_id1-3-2-1-1" text:style-name="tekst">
            <text:p text:style-name="last-al">(K.15.094, 16 februari 2015) J. van Goch, het gedeeltelijk verwijderen van een trap en het maken van een afrit binnen de zonering van de primaire waterkering ter plaatse van Ketensedijk 45 in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span>
            <text:span text:style-name="datum"/>
          </text:p>
          </text:section>
          <text:section text:name="ondertekening_id1-3-2-2-2">
            <text:p><text:span text:style-name="functie">Het bezwaarschrift dient gemotiveerd te zijn en moet schriftelijk worden ingediend bij: College van dijkgraaf en hoogheemraden van Schieland en de Krimpenerwaard </text:span></text:p>
            <text:p><text:span text:style-name="functie">Postbus 4059                                                                     </text:span></text:p>
            <text:p><text:span text:style-name="functie">3006 AB  Rotterdam               </text:span></text:p>
            <text:p><text:span text:style-name="functie">Wij verzoeken u hierbij op de envelop het woord “bezwaarschrift” te vermeld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24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4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4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gedeeltelijk verwijderen trap en maken van een afr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8</meta:user-defined>
    <meta:user-defined meta:name="OVERHEIDop.publicationIssue">1244</meta:user-defined>
    <meta:user-defined meta:name="OVERHEIDop.WsbID/DC.identifier">wsb-2015-1244</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16</meta:user-defined>
    <meta:user-defined meta:name="xs:date/OVERHEIDop.einddatum">2015-03-30</meta:user-defined>
    <meta:user-defined meta:name="OVERHEID.Gemeente/DC.spatial">Capelle aan den IJssel</meta:user-defined>
    <meta:user-defined meta:name="OVERHEIDop.versieInformatie"/>
  </office:meta>
</office:document-meta>
</file>