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het berijden van wegen met een gewichtsbeperking</text:p>
      <text:section text:name="zakelijke-mededeling_id1-3-2" text:style-name="zakelijke-mededeling">
        <text:section text:name="zakelijke-mededeling-tekst_id1-3-2-1" text:style-name="zakelijke-mededeling-tekst">
          <text:section text:name="tekst_id1-3-2-1-1" text:style-name="tekst">
            <text:p text:style-name="common-al">(W.15.029, 16 februari 2015) 't Hart van de Krimpenerwaard B.V., het met 2-assige tractoren gevolgd door een 2-assige kipper berijden van een weg met een gewichtsbeperking en een fietspad in de gemeente Krimpenerwaard, kern Ouderkerk aan den IJssel en kern Lekkerkerk en een fietspad te Krimpen aan den IJssel.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3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3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3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het berijden van wegen met een gewichtsbeperk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8</meta:user-defined>
    <meta:user-defined meta:name="OVERHEIDop.publicationIssue">1235</meta:user-defined>
    <meta:user-defined meta:name="OVERHEIDop.WsbID/DC.identifier">wsb-2015-1235</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3-30</meta:user-defined>
    <meta:user-defined meta:name="OVERHEID.Gemeente/DC.spatial">Krimpen aan den IJssel</meta:user-defined>
    <meta:user-defined meta:name="OVERHEID.Gemeente/DC.spatial">Krimpenerwaard</meta:user-defined>
    <meta:user-defined meta:name="OVERHEID.Gemeente/DC.spatial">Krimpenerwaard</meta:user-defined>
    <meta:user-defined meta:name="OVERHEIDop.versieInformatie"/>
  </office:meta>
</office:document-meta>
</file>