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mmen, brug over Oranjekanaal (waterloop NW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de gemeente Emmen voor het slopen van een bestaande brug en de aanleg en hebben van een nieuwe brug in het winkelcentrum Bargeres te Emmen, over het Oranjekanaal (waterloop NW016), ter plaatse van de percelen kadastraal bekend als gemeente Emmen, sectie W, nummers 917 en 2521. </text:p>
            <text:p text:style-name="common-al">
            <text:span text:style-name="nadrukvet">Bezwaar</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6 januar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2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mmen, brug over Oranjekanaal (waterloop NW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9</meta:user-defined>
    <meta:user-defined meta:name="OVERHEIDop.publicationIssue">123</meta:user-defined>
    <meta:user-defined meta:name="OVERHEIDop.WsbID/DC.identifier">wsb-2015-123</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Emmen</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1-07</meta:user-defined>
    <meta:user-defined meta:name="xs:date/OVERHEIDop.einddatum">2015-02-18</meta:user-defined>
    <meta:user-defined meta:name="OVERHEID.EPSG28992/DC.spatial">256248 531864</meta:user-defined>
    <meta:user-defined meta:name="OVERHEIDop.versieInformatie"/>
  </office:meta>
</office:document-meta>
</file>