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laten verlanden van overige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671, 16 februari 2015) Recreatieschap Hitlandbos, het laten verlanden van overige watergangen in het recreatiegebied Hitlandbos in de gemeente Nieuwerkerk aan den IJssel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22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2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2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laten verlanden van overige waterga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27</meta:user-defined>
    <meta:user-defined meta:name="OVERHEIDop.WsbID/DC.identifier">wsb-2015-122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16</meta:user-defined>
    <meta:user-defined meta:name="xs:date/OVERHEIDop.einddatum">2015-03-30</meta:user-defined>
    <meta:user-defined meta:name="OVERHEID.Gemeente/DC.spatial">Zuidplas</meta:user-defined>
    <meta:user-defined meta:name="OVERHEIDop.versieInformatie"/>
  </office:meta>
</office:document-meta>
</file>