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 watervergunning Ooms Construction voor de restauratie Koninginnensluis in Nieuwegein (GWO_LOZ_888760)</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het voornemen een vergunning te verlenen aan Ooms Construction voor de locatie de Koninginnensluis in Nieuwegein. Het betreft een vergunning voor het infiltreren van waterstromen. </text:p>
            <text:p text:style-name="common-al">De vergunning houdt in:</text:p>
            <text:list text:style-name="id1-3-2-1-1-3">
              <text:list-item text:style-override="id1-3-2-1-1-3-1">
                <text:number>1.</text:number>
                <text:p text:style-name="al">Tijdens een eenmalige peilverlaging gedurende twee dagen, maximaal 125 m<text:span text:style-name="sup">3</text:span><text:span text:style-name="sup"> </text:span>per uur, 3.000 m<text:span text:style-name="sup">3</text:span> per etmaal en in totaal 19.000 m<text:span text:style-name="sup">3</text:span> grondwater te onttrekken uit het eerste watervoerend pakket aan de Koninginnensluis, bekend als gemeente Vreeswijk, sectie 4701 op basis van artikel 3.10 van de Keur.</text:p>
              </text:list-item>
              <text:list-item text:style-override="id1-3-2-1-1-3-2">
                <text:number>2.</text:number>
                <text:p text:style-name="al">Tijdens het in stand houden van een verlaagd peil gedurende twee maanden 100 m<text:span text:style-name="sup">3</text:span> per uur, 2.400 m<text:span text:style-name="sup">3</text:span> per etmaal, 74.000 m<text:span text:style-name="sup">3</text:span> per maand en in totaal 84.000 m<text:span text:style-name="sup">3</text:span> grondwater te onttrekken uit het eerste watervoerend pakket aan de Koninginnensluis, bekend als gemeente Vreeswijk, sectie 4701 op basis van artikel 3.10 van de Keur.</text:p>
              </text:list-item>
            </text:list>
            <text:list text:style-name="id1-3-2-1-1-4">
              <text:list-item text:style-override="id1-3-2-1-1-4-1">
                <text:number>3.</text:number>
                <text:p text:style-name="al">Gedurende het project oppervlaktewater in de bodem te infiltreren langs de Koninginnesluis in Nieuwegein, kadastrale gemeente Vreeswijk, sectie B nummer 6569 op basis van artikel 3.10 van de Keur.</text:p>
              </text:list-item>
            </text:list>
            <text:p text:style-name="common-al">
            <text:span text:style-name="nadrukvet">Stukken inzien</text:span>
            <text:span text:style-name="nadrukvet"/>
          </text:p>
            <text:p text:style-name="common-al">U kunt de aanvraag, het ontwerp van de vergunning en de daarbij horende stukken inzien van 19 februari 2015 tot en met 1 april 2015 bij: </text:p>
            <text:p text:style-name="common-al"> - Hoogheemraadschap De Stichtse Rijnlanden, Poldermolen 2, Houten, elke werkdag van 9.00 - 17.00 uur, telefoon (030) 634 57 91;</text:p>
            <text:p text:style-name="common-al">- Gemeente Nieuwegein, Stadsontwikkeling &amp; Beheer, Stadsplein 1 te Nieuwegein, elke werkdag van 08.30 - 17.00 uur en op woensdag van 08.30 - 20.00 uur, telefoon 14 030 / (030) 607 19 11. </text:p>
            <text:p text:style-name="common-al">
            <text:span text:style-name="nadrukvet">Zienswijze</text:span>
          </text:p>
            <text:p text:style-name="common-al">Als u uw zienswijze wilt geven op dit ontwerp-besluit, kunt u die tot en met 1 april 2015 (schriftelijk) indienen bij Hoogheemraadschap De Stichtse Rijnlanden, Postbus 550, 3990 GJ Houten. Als u niet wilt dat uw persoonlijke gegevens bekend worden, verzoeken wij u dat meteen op te geven. Als u mondeling overleg wenst, kunt u om een bijeenkomst vragen. Dat kunt u telefonisch doen op (030) 634 57 91 vóór 26 maart 2015, telefoonnummer (030) 634 57 91.</text:p>
            <text:p text:style-name="common-al">
            <text:span text:style-name="nadrukvet">Informatie</text:span>
          </text:p>
            <text:p text:style-name="common-al">Wilt u meer informatie over deze lozingsvergunning of over de procedure rond lozingsvergunningen? U kunt dan contact opnemen met de afdeling Vergunningverlening en handhaving, telefoonnummer (030) 634 57 91.</text:p>
            <text:p text:style-name="common-al">
            <text:span text:style-name="nadrukvet">Beroep</text:span>
          </text:p>
            <text:p text:style-name="common-al">Over enige tijd zal Hoogheemraadschap De Stichtse Rijnlanden de definitieve vergunning opstellen. Belanghebbenden kunnen dan tegen de definitieve vergunning beroep aantekenen bij de Afdeling Bestuursrechtspraak van de Raad van State.</text:p>
            <text:p text:style-name="common-al"/>
            <text:p text:style-name="common-al"/>
            <text:p text:style-name="last-al">Houten, 1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22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2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22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Ooms Construction voor de restauratie Koninginnensluis in Nieuwegein (GWO_LOZ_88876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8</meta:user-defined>
    <meta:user-defined meta:name="OVERHEIDop.publicationIssue">1224</meta:user-defined>
    <meta:user-defined meta:name="OVERHEIDop.WsbID/DC.identifier">wsb-2015-122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89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3CV 1</meta:user-defined>
    <meta:user-defined meta:name="OVERHEIDop.woonplaats">Nieuwegein</meta:user-defined>
    <meta:user-defined meta:name="OVERHEIDop.straatnaam">Koninginnensluis</meta:user-defined>
    <meta:user-defined meta:name="OVERHEID.Waterschap/OVERHEID.authority">Hoogheemraadschap De Stichtse Rijnlanden</meta:user-defined>
    <meta:user-defined meta:name="OVERHEIDgvop.Informatietype/DC.type">Verordeningen</meta:user-defined>
    <meta:user-defined meta:name="OVERHEID.Waterschap/DCTERMS.publisher">Hoogheemraadschap De Stichtse Rijnlanden</meta:user-defined>
    <meta:user-defined meta:name="xs:date/OVERHEIDop.startdatum">2015-02-18</meta:user-defined>
    <meta:user-defined meta:name="xs:date/OVERHEIDop.einddatum">2015-04-01</meta:user-defined>
    <meta:user-defined meta:name="OVERHEID.EPSG28992/DC.spatial">134816 446592</meta:user-defined>
    <meta:user-defined meta:name="OVERHEIDop.versieInformatie"/>
  </office:meta>
</office:document-meta>
</file>