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erijden van een weg met gewichtsbepre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30, 16 februari 2015) Aannemersberijf C. van Dam BV, het met vrachtauto's berijden van een weg met een gewichtsbeperking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22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2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2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erijden van een weg met gewichtsbepre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22</meta:user-defined>
    <meta:user-defined meta:name="OVERHEIDop.WsbID/DC.identifier">wsb-2015-1222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6</meta:user-defined>
    <meta:user-defined meta:name="xs:date/OVERHEIDop.einddatum">2015-03-30</meta:user-defined>
    <meta:user-defined meta:name="OVERHEID.Gemeente/DC.spatial">Krimpenerwaard</meta:user-defined>
    <meta:user-defined meta:name="OVERHEIDop.versieInformatie"/>
  </office:meta>
</office:document-meta>
</file>