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ebeek, dam en duiker waterloop KA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J.H. Akkerman te Erica voor het verleggen van een bestaande duiker, het verwijderen van een bestaande duiker en het aanbrengen en hebben van een nieuwe duiker ter lengte van 42 meter in de waterloop KA030, gelegen op het perceel kadastraal bekend als gemeente Schoonebeek, sectie C, nummer 2158. </text:p>
            <text:p text:style-name="common-al">
            <text:span text:style-name="nadrukvet">Bezwaar</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last-al">Almelo, 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2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dam en duiker waterloop KA0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2</meta:user-defined>
    <meta:user-defined meta:name="OVERHEIDop.WsbID/DC.identifier">wsb-2015-12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Schoonebee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7</meta:user-defined>
    <meta:user-defined meta:name="xs:date/OVERHEIDop.einddatum">2015-02-18</meta:user-defined>
    <meta:user-defined meta:name="OVERHEID.EPSG28992/DC.spatial">257110 523383</meta:user-defined>
    <meta:user-defined meta:name="OVERHEIDop.versieInformatie"/>
  </office:meta>
</office:document-meta>
</file>