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Nota Bodembeheer (gebiedspecifiek beleid) voor de herinrichting van de Eisenhouwerplas te E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Overbetuwe is voornemens de Eisenhouwerplas te Elst her in te richten met grond en baggerspecie.</text:p>
            <text:p text:style-name="al">De plas wordt deels gedempt en deels heringericht. De nieuwe functie zal bestaan uit een bedrijventerrein, ecologische zone en retentiegebied. De plas wordt aangesloten op het aangrenzende watersysteem. </text:p>
            <text:p text:style-name="al">Om de herinrichting te kunnen realiseren moet door Waterschap Rivierenland eerst een Nota Bodembeheer (gebiedspecifiek beleid) voor dit project worden vastgesteld.</text:p>
            <text:p text:style-name="al"/>
            <text:p text:style-name="al">Ontwerp-nota ter inzage<text:span text:style-name="nadrukvet"/></text:p>
            <text:p text:style-name="al">Voordat het college van dijkgraaf en heemraden overgaat tot vaststelling van de nota ligt het ontwerp van de nota van woensdag 18 februari 2015 tot en met dinsdag 31 maart 2015 tijdens kantooruren ter inzage in het kantoor van het waterschap, De Blomboogerd 1 te Tiel. Het ontwerp ligt ook ter inzage in het gemeentehuis van de gemeente Overbetuwe, waarin de Eisenhouwerplas is gelegen.</text:p>
            <text:p text:style-name="al">
            <text:span text:style-name="nadrukvet">Reageren</text:span>
          </text:p>
            <text:p text:style-name="al">Tijdens de inzagetermijn kunnen belanghebbenden mondeling, schriftelijk of digitaal reageren op het ontwerp van de nota.</text:p>
            <text:p text:style-name="al"/>
            <text:p text:style-name="al">Voor uw mondelinge zienswijze kunt u terecht bij mevrouw F. Timmermans (bereikbaar op telefoonnummer 0344-649194).  Bij afwezigheid van mevrouw Timmermans kunt u contact opnemen met het secretariaat van afdeling Vergunningen (bereikbaar op telefoonnummer 0344-649494).</text:p>
            <text:p text:style-name="al"/>
            <text:p text:style-name="al">Uw brief kunt u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producten/zienswijze-tegen-ontwerpbesluit.html" xlink:type="simple">http://www.waterschaprivierenland.nl/producten/zienswijze-tegen-ontwerpbesluit.html</text:a>
          </text:p>
            <text:p text:style-name="al">Reacties per e-mail kunnen en zullen wij niet in behandeling nemen.</text:p>
            <text:p text:style-name="al"/>
            <text:p text:style-name="al">Het indienen van zienswijzen kan tot en met 31 maart 2015 zijnde de einddatum van de periode waarin het ontwerp van de nota ter inzage ligt.</text:p>
            <text:p text:style-name="al">Bijlagen: het ontwerp van de nota met inrichtingsplan, acceptatie en verwerkingsprotocol en onderzoeksrapport zijn als bijlage bij dit Waterschapsblad opgenomen; u vindt deze documenten in de linker kolom.</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21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1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1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Nota Bodembeheer (gebiedspecifiek beleid) voor de herinrichting van de Eisenhouwerplas te El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15</meta:user-defined>
    <meta:user-defined meta:name="OVERHEIDop.WsbID/DC.identifier">wsb-2015-1215</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4178</meta:user-defined>
    <meta:user-defined meta:name="OVERHEIDop.externeBijlage">exb-2015-4179</meta:user-defined>
    <meta:user-defined meta:name="OVERHEIDop.externeBijlage">exb-2015-4180</meta:user-defined>
    <meta:user-defined meta:name="OVERHEIDop.externeBijlage">exb-2015-4181</meta:user-defined>
    <meta:user-defined meta:name="OVERHEIDop.externeBijlage">exb-2015-4182</meta:user-defined>
    <meta:user-defined meta:name="OVERHEIDop.externeBijlage">exb-2015-4183</meta:user-defined>
    <meta:user-defined meta:name="OVERHEIDop.externeBijlage">exb-2015-4184</meta:user-defined>
    <meta:user-defined meta:name="OVERHEID.Gemeente/DC.spatial">Tiel</meta:user-defined>
    <meta:user-defined meta:name="OVERHEIDop.versieInformatie"/>
  </office:meta>
</office:document-meta>
</file>