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43649 het lozen van afvalwater ter plaatse van de Rijksweg A4 nr. 2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februari 2015 een definitieve wijzigingsbeschikking verleend voor het lozen van afvalwater ter plaatse van de Rijksweg A4 nr. 2 te Hoofddorp in de gemeente Haarlemmermeer. </text:p>
            <text:p text:style-name="common-al">De wijziging betreft het wijzigen van voorschriften.</text:p>
            <text:p text:style-name="common-al">De stukken liggen van 12 februari 2015 tot en met 25 maart 20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Ook kunnen belanghebbenden tegen de wijzigingen ten opzichte van de ontwerp-wijzigingsbeschikking een beroepschrift indienen.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>Leiden, 11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21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1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1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43649 het lozen van afvalwater ter plaatse van de Rijksweg A4 nr. 2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14</meta:user-defined>
    <meta:user-defined meta:name="OVERHEIDop.WsbID/DC.identifier">wsb-2015-121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Den Ruygen hoek-Wes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176</meta:user-defined>
    <meta:user-defined meta:name="OVERHEID.EPSG28992/DC.spatial">107204 475018</meta:user-defined>
    <meta:user-defined meta:name="OVERHEIDop.versieInformatie"/>
  </office:meta>
</office:document-meta>
</file>