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definitieve wijzigingsbeschikking V41151 het lozen van afvalwater ter hoogte van IJweg 298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11 februari 2015 een definitieve wijzigingsbeschikking verleend voor het lozen van gezuiverd afvalwater ter hoogte van het perceel IJweg 298 te Zwanenburg<text:span text:style-name="nadrukvet"/></text:p>
            <text:p text:style-name="common-al">De wijziging betreft het intrekken van voorschriften.</text:p>
            <text:p text:style-name="common-al">De stukken liggen van 12 februari 2015 tot en met 25 maart 2015 ter inzage:</text:p>
            <text:list text:style-name="id1-3-2-1-1-4">
              <text:list-item text:style-override="id1-3-2-1-1-4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Ook kunnen belanghebbenden tegen de wijzigingen ten opzichte van de ontwerp-wijzigingsbeschikking een beroepschrift indienen.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common-al">Leiden, 11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213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1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1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definitieve wijzigingsbeschikking V41151 het lozen van afvalwater ter hoogte van IJweg 298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213</meta:user-defined>
    <meta:user-defined meta:name="OVERHEIDop.WsbID/DC.identifier">wsb-2015-121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61GG 298</meta:user-defined>
    <meta:user-defined meta:name="OVERHEIDop.woonplaats">Zwanenburg</meta:user-defined>
    <meta:user-defined meta:name="OVERHEIDop.straatnaam">IJweg|r:N519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175</meta:user-defined>
    <meta:user-defined meta:name="OVERHEID.EPSG28992/DC.spatial">110778 486524</meta:user-defined>
    <meta:user-defined meta:name="OVERHEIDop.versieInformatie"/>
  </office:meta>
</office:document-meta>
</file>