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31018 het lozen van afvalwater ter hoogte van Lisserdijk 360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5 een ontwerp-wijzigingsbeschikking verleend aan Smederij en Scheepsreparatiebedrijf L. Oldenhage B.V. voor het lozen van huishoudelijk afvalwater en bedrijfsafvalwater ter hoogte van Lisserdijk 360 te Lisserbroek.</text:p>
            <text:p text:style-name="common-al">De wijziging betreft het wijzigen van voorschriften.</text:p>
            <text:p text:style-name="common-al">De stukken liggen van 12 februari 2015 tot en met 25 maart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Voor informatie over de ontwerp-wijzigingsbeschikking kunt u contact opnemen met mevrouw E.I.H. van Duuren van de afdeling Plantoetsing en Vergunningverlening, telefoon 071-306 3571.</text:p>
            <text:p text:style-name="common-al">Leiden,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1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1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31018 het lozen van afvalwater ter hoogte van Lisserdijk 360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12</meta:user-defined>
    <meta:user-defined meta:name="OVERHEIDop.WsbID/DC.identifier">wsb-2015-12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D 360</meta:user-defined>
    <meta:user-defined meta:name="OVERHEIDop.woonplaats">Lisserbroek</meta:user-defined>
    <meta:user-defined meta:name="OVERHEIDop.straatnaam">Liss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74</meta:user-defined>
    <meta:user-defined meta:name="OVERHEID.EPSG28992/DC.spatial">99017 473503</meta:user-defined>
    <meta:user-defined meta:name="OVERHEIDop.versieInformatie"/>
  </office:meta>
</office:document-meta>
</file>