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watermeter en een voetpadkast aan de Benedenrij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watermeter en een voetpadkast aan de Benedenrijweg te Ridderkerk, dossiernummer D0027894.</text:p>
            <text:p text:style-name="common-al">Start bezwaartermijn (6 weken): 1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1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1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1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watermeter en een voetpadkast aan de Benedenrijweg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11</meta:user-defined>
    <meta:user-defined meta:name="OVERHEIDop.WsbID/DC.identifier">wsb-2015-121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GB 157</meta:user-defined>
    <meta:user-defined meta:name="OVERHEIDop.woonplaats">Ridderkerk</meta:user-defined>
    <meta:user-defined meta:name="OVERHEIDop.straatnaam">Benedenrij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352 432674</meta:user-defined>
    <meta:user-defined meta:name="OVERHEIDop.versieInformatie"/>
  </office:meta>
</office:document-meta>
</file>