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bouw- en woonrijp maken van de uitbreiding Zuid-Beijerland tussen de Dorpsstraat en de Noord-Achterweg te Zuid-Beijer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bouw- en woonrijp maken van de uitbreiding Zuid-Beijerland tussen de Dorpsstraat en de Noord-Achterweg, dossiernummer D0027809.</text:p>
            <text:p text:style-name="common-al">Start bezwaartermijn (6 weken): 13 februari 2015.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3 februar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1210</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210</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210</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bouw- en woonrijp maken van de uitbreiding Zuid-Beijerland tussen de Dorpsstraat en de Noord-Achterweg te Zuid-Beijer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7</meta:user-defined>
    <meta:user-defined meta:name="OVERHEIDop.publicationIssue">1210</meta:user-defined>
    <meta:user-defined meta:name="OVERHEIDop.WsbID/DC.identifier">wsb-2015-1210</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84AE 123</meta:user-defined>
    <meta:user-defined meta:name="OVERHEIDop.woonplaats">Zuid-Beijerland</meta:user-defined>
    <meta:user-defined meta:name="OVERHEIDop.straatnaam">Dorpsstraat</meta:user-defined>
    <meta:user-defined meta:name="OVERHEID.PostcodeHuisnummer/OVERHEIDop.postcodeHuisnummer">3284KP 3</meta:user-defined>
    <meta:user-defined meta:name="OVERHEIDop.woonplaats">Zuid-Beijerland</meta:user-defined>
    <meta:user-defined meta:name="OVERHEIDop.straatnaam">Noord-Achter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4785 418334</meta:user-defined>
    <meta:user-defined meta:name="OVERHEID.EPSG28992/DC.spatial">84900 418953</meta:user-defined>
    <meta:user-defined meta:name="OVERHEIDop.versieInformatie"/>
  </office:meta>
</office:document-meta>
</file>