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maken van drie werkputten voor het aanleggen van twee handholes in een gedeelte van Rijksweg N57 en De Punt te Ouddorp</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maken van drie werkputten voor het aanleggen van twee handholes in een gedeelte van Rijksweg N57 en De Punt te Ouddorp.   </text:p>
            <text:p text:style-name="common-al">Start bezwaartermijn (6 weken): 13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20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0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drie werkputten voor het aanleggen van twee handholes in een gedeelte van Rijksweg N57 en De Punt te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7</meta:user-defined>
    <meta:user-defined meta:name="OVERHEIDop.publicationIssue">1209</meta:user-defined>
    <meta:user-defined meta:name="OVERHEIDop.WsbID/DC.identifier">wsb-2015-120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uddorp</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49573 425045</meta:user-defined>
    <meta:user-defined meta:name="OVERHEIDop.versieInformatie"/>
  </office:meta>
</office:document-meta>
</file>