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slopen en bouwen van een woning aan de Pruimendijk 66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slopen en bouwen van een woning aan de Pruimendijk 66 te Ridderkerk, dossiernummer D0028027.</text:p>
            <text:p text:style-name="common-al">Start bezwaartermijn (6 weken): 13 febr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208</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08</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08</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lopen en bouwen van een woning aan de Pruimendijk 66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7</meta:user-defined>
    <meta:user-defined meta:name="OVERHEIDop.publicationIssue">1208</meta:user-defined>
    <meta:user-defined meta:name="OVERHEIDop.WsbID/DC.identifier">wsb-2015-120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9AJ 66</meta:user-defined>
    <meta:user-defined meta:name="OVERHEIDop.woonplaats">Ridderkerk</meta:user-defined>
    <meta:user-defined meta:name="OVERHEIDop.straatnaam">Pruim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1086 429606</meta:user-defined>
    <meta:user-defined meta:name="OVERHEIDop.versieInformatie"/>
  </office:meta>
</office:document-meta>
</file>