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maken van vijf proefsleuven aan de Doklaan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maken van vijf proefsleuven aan de Doklaan te Rotterdam, dossiernummer D0027954.</text:p>
            <text:p text:style-name="common-al">Start bezwaartermijn (6 weken): 13 februari 2015.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207</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07</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07</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maken van vijf proefsleuven aan de Doklaan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7</meta:user-defined>
    <meta:user-defined meta:name="OVERHEIDop.publicationIssue">1207</meta:user-defined>
    <meta:user-defined meta:name="OVERHEIDop.WsbID/DC.identifier">wsb-2015-120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82RE 87a</meta:user-defined>
    <meta:user-defined meta:name="OVERHEIDop.woonplaats">Rotterdam</meta:user-defined>
    <meta:user-defined meta:name="OVERHEIDop.straatnaam">Doklaa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1849 434438</meta:user-defined>
    <meta:user-defined meta:name="OVERHEIDop.versieInformatie"/>
  </office:meta>
</office:document-meta>
</file>