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vangen van een drinkwaterleiding aan de Stationsweg te Zuidland, gemeente Nisse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ngen van een drinkwaterleiding aan de Stationsweg te Zuidland, gemeente Nissewaard, dossiernummer D0027680.</text:p>
            <text:p text:style-name="common-al">Start bezwaartermijn (6 weken):13 februari 2015.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3 februar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a.i.</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1206</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206</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206</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vangen van een drinkwaterleiding aan de Stationsweg te Zuidland, gemeente Nissewaar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17</meta:user-defined>
    <meta:user-defined meta:name="OVERHEIDop.publicationIssue">1206</meta:user-defined>
    <meta:user-defined meta:name="OVERHEIDop.WsbID/DC.identifier">wsb-2015-1206</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14VJ 41</meta:user-defined>
    <meta:user-defined meta:name="OVERHEIDop.woonplaats">Zuidland</meta:user-defined>
    <meta:user-defined meta:name="OVERHEIDop.straatnaam">Stations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77162 427037</meta:user-defined>
    <meta:user-defined meta:name="OVERHEIDop.versieInformatie"/>
  </office:meta>
</office:document-meta>
</file>