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laagspanningskabel en het plaatsen van een laagspanningskast aan de Duinzoom te Rockanje, gemeente Wes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laagspanningskabel en het plaatsen van een laagspanningskast aan de Duinzoom te Rockanje, gemeente Wesvoorne, dossiernummer D0027971.</text:p>
            <text:p text:style-name="common-al">Start bezwaartermijn (6 weken): 13 febr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20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laagspanningskabel en het plaatsen van een laagspanningskast aan de Duinzoom te Rockanje, gemeente Wes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05</meta:user-defined>
    <meta:user-defined meta:name="OVERHEIDop.WsbID/DC.identifier">wsb-2015-120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CD 32b</meta:user-defined>
    <meta:user-defined meta:name="OVERHEIDop.woonplaats">Rockanje</meta:user-defined>
    <meta:user-defined meta:name="OVERHEIDop.straatnaam">Duinzoom</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3737 431963</meta:user-defined>
    <meta:user-defined meta:name="OVERHEIDop.versieInformatie"/>
  </office:meta>
</office:document-meta>
</file>