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plaatsen van een object in de vijverpartij voor het waterschapshuis aan de Handelsweg 100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plaatsen van een object in de vijverpartij voor het waterschapshuis aan de Handelsweg 100 te Ridderkerk, dossiernummer D0027314.</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0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plaatsen van een object in de vijverpartij voor het waterschapshuis aan de Handelsweg 100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4</meta:user-defined>
    <meta:user-defined meta:name="OVERHEIDop.WsbID/DC.identifier">wsb-2015-12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idderkerk</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EPSG28992/DC.spatial">97822 431043</meta:user-defined>
    <meta:user-defined meta:name="OVERHEIDop.versieInformatie"/>
  </office:meta>
</office:document-meta>
</file>