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projectplan natuurvriendelijke oevers Rotteboezem en Rottemeren</text:p>
      <text:section text:name="zakelijke-mededeling_id1-3-2" text:style-name="zakelijke-mededeling">
        <text:section text:name="zakelijke-mededeling-tekst_id1-3-2-1" text:style-name="zakelijke-mededeling-tekst">
          <text:section text:name="tekst_id1-3-2-1-1" text:style-name="tekst">
            <text:p text:style-name="common-al">De Kader Richtlijn Water (KRW) schrijft voor dat oppervlaktewateren een goede ecologische kwaliteit moeten krijgen. Het hoogheemraadschap van Schieland en de Krimpenerwaard heeft dit voor een aantal waterlichamen als doel in het Waterbeheerplan opgenomen. Het aanleggen van natuurvriendelijke oevers in oppervlaktewateren draagt bij aan een goede (ecologische) waterkwaliteit. Door het aanleggen van natuurvriendelijke oevers in de Rotteboezem en Rottemeren kan begroeiing zich beter ontwikkelen, wat de waterkwaliteit en de diversiteit in planen- en diersoorten – en daarmee de kwaliteit – van deze waterlichamen ten goede komt.</text:p>
            <text:p text:style-name="common-al"/>
            <text:p text:style-name="common-al">Het hoofd van de afdeling Watersystemen, handelend in zijn hoedanigheid van opdrachtgever voor het project Natuurvriendelijke oevers Rotteboezem en Rottemeren; fiatteert en legt ter inzage: Het ontwerp-projectplan “Natuurvriendelijke oevers Rotteboezem en Rottemeren”, d.d. 13 februari 2015.</text:p>
            <text:p text:style-name="common-al"/>
            <text:p text:style-name="common-al">Dit ontwerpplan ligt van 17 februari 2015 tot en met 31 maart 2015 ter inzage op het kantoor van het hoogheemraadschap aan de Maasboulevard 123 in Rotterdam en is als bijlage toegevoegd bij deze digitale bekendmaking (zie externe bijlagen links).</text:p>
            <text:p text:style-name="common-al"/>
            <text:p text:style-name="common-al">
            <text:span text:style-name="nadrukvet">Zienswijzen</text:span> </text:p>
            <text:p text:style-name="common-al">Op grond van de Algemene wet bestuursrecht kunnen belanghebbenden binnen zes weken na de dag waarop het ontwerp-projectplan ter inzage is gelegd, schriftelijk of mondeling een zienswijze inbrengen. </text:p>
            <text:p text:style-name="common-al"/>
            <text:p text:style-name="common-al">Schriftelijke reacties dienen te worden gericht aan het college van dijkgraaf en hoogheemraden van Schieland en de Krimpenerwaard, Postbus 4059, 3006 AB Rotterdam. Voor het geven van een mondelinge reactie binnen de inspraakperiode kan een afspraak worden gemaakt met mevrouw L. Koedoot, projectleider afdeling Integrale Plannen en Projecten, telefoon: 010 27 23 7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tterdam, 13 februari 2015</text:span>
            <text:span text:style-name="datum"/>
          </text:p>
          </text:section>
          <text:section text:name="ondertekening_id1-3-2-2-2">
            <text:p><text:span text:style-name="functie"/></text:p>
            <text:p><text:span text:style-name="functie">Dijkgraaf en hoogheemraden van Schieland en de Krimpenerwaard, </text:span></text:p>
            <text:p><text:span text:style-name="functie">namens dezen,</text:span></text:p>
            <text:p><text:span text:style-name="functie"/></text:p>
            <text:p><text:span text:style-name="ondertekening_naam">
            <text:span text:style-name="voornaam">L.M. Vink </text:span>
            <text:span text:style-name="achternaam">Hoofd afdeling Watersystemen </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202</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02</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02</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plan natuurvriendelijke oevers Rotteboezem en Rottemer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7</meta:user-defined>
    <meta:user-defined meta:name="OVERHEIDop.publicationIssue">1202</meta:user-defined>
    <meta:user-defined meta:name="OVERHEIDop.WsbID/DC.identifier">wsb-2015-1202</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Plannen | overig</meta:user-defined>
    <meta:user-defined meta:name="OVERHEID.Waterschap/DCTERMS.publisher">Hoogheemraadschap van Schieland en de Krimpenerwaard</meta:user-defined>
    <meta:user-defined meta:name="xs:date/OVERHEIDop.startdatum">2015-02-17</meta:user-defined>
    <meta:user-defined meta:name="OVERHEIDop.externeBijlage">exb-2015-4170</meta:user-defined>
    <meta:user-defined meta:name="OVERHEIDop.externeBijlage">exb-2015-4171</meta:user-defined>
    <meta:user-defined meta:name="OVERHEID.Gemeente/DC.spatial">Rotterdam</meta:user-defined>
    <meta:user-defined meta:name="OVERHEID.Gemeente/DC.spatial">Lansingerland</meta:user-defined>
    <meta:user-defined meta:name="OVERHEID.Gemeente/DC.spatial">Zuidplas</meta:user-defined>
    <meta:user-defined meta:name="OVERHEIDop.versieInformatie"/>
  </office:meta>
</office:document-meta>
</file>