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28 het aanbrengen van een stalen damwand ter hoogte van de New Yorkstraat 42 te Lij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februari 2015 een vergunning verleend aan Rodia-Real Estate B.V. voor het aanbrengen en hebben van oeverbescherming bestaande uit stalen damwand direct achter de bestaande beschoeiing in de kern- en beschermingszone van een overige watergang en in de bodem in gebieden met sterke kwel/wegzijging in de Haarlemmermeerpolder, een en ander ter hoogte van de New Yorkstraat 42 te Lijnden in de gemeente Haarlemmermeer.</text:p>
            <text:p text:style-name="common-al">De stukken liggen tot en met 2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9 febr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0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0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0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28 het aanbrengen van een stalen damwand ter hoogte van de New Yorkstraat 42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01</meta:user-defined>
    <meta:user-defined meta:name="OVERHEIDop.WsbID/DC.identifier">wsb-2015-12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ijnd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67</meta:user-defined>
    <meta:user-defined meta:name="OVERHEID.EPSG28992/DC.spatial">112360 484542</meta:user-defined>
    <meta:user-defined meta:name="OVERHEIDop.versieInformatie"/>
  </office:meta>
</office:document-meta>
</file>