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ublicatie wijzigingsvergunning V59067 het hebben van een onderbemaling ter plaatse van Meije 200 te Bodegra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13 februari 2015 een wijzigingsvergunning verleend aan Vereniging tot behoud van Natuurmonumenten voor het hebben van de onderbemaling  met een peil van NAP – 2,32 m met de bijbehorende werken, totdat het peilbesluit van de polder Nieuwkoop en Noorden herzien wordt ter plaatse van Meije 200 te Bodegraven.</text:p>
            <text:p text:style-name="common-al">De stukken liggen tot en met 27 maart 2015 ter inzage in het kantoorgebouw van Rijnland, Archimedesweg 1 in Leiden. Voor inzage buiten kantooruren moet u een afspraak maken: 071 - 3063451.</text:p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>Voor informatie over de vergunning kunt u contact opnemen met de heer A.H. van Joolingen van de afdeling Vergunningverlening &amp; Handhaving, telefoon 071-3063481.</text:p>
            <text:p text:style-name="common-al">Leiden, 13 februari 2015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Rijnland.</text:p>
            </table:table-cell>
            <table:table-cell office:value-type="string" table:style-name="header.C">
              <text:p text:style-name="headerright"><text:span text:style-name="nr">
                      Nr. 1200</text:span><text:line-break/><text:date style:data-style-name="dag" text:fixed="true" text:date-value="2015-02-17"/><text:line-break/><text:date style:data-style-name="jaar" text:fixed="true" text:date-value="2015-0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1200</text:span><text:date style:data-style-name="nicedate" text:fixed="true" text:date-value="2015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1200</text:span><text:date style:data-style-name="nicedate" text:fixed="true" text:date-value="2015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ublicatie wijzigingsvergunning V59067 het hebben van een onderbemaling ter plaatse van Meije 200 te Bodegrav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2-17</meta:user-defined>
    <meta:user-defined meta:name="OVERHEIDop.publicationIssue">1200</meta:user-defined>
    <meta:user-defined meta:name="OVERHEIDop.WsbID/DC.identifier">wsb-2015-1200</meta:user-defined>
    <meta:user-defined meta:name="OVERHEID.Waterschap/DC.creator">Hoogheemraadschap van Rij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2411PN 210</meta:user-defined>
    <meta:user-defined meta:name="OVERHEIDop.woonplaats">Bodegraven</meta:user-defined>
    <meta:user-defined meta:name="OVERHEIDop.straatnaam">Meije</meta:user-defined>
    <meta:user-defined meta:name="OVERHEID.Waterschap/OVERHEID.authority">Hoogheemraadschap van Rijnland</meta:user-defined>
    <meta:user-defined meta:name="OVERHEIDgvop.Informatietype/DC.type">Beschikkingen | afhandeling</meta:user-defined>
    <meta:user-defined meta:name="OVERHEID.Waterschap/DCTERMS.publisher">Hoogheemraadschap van Rijnland</meta:user-defined>
    <meta:user-defined meta:name="OVERHEIDop.externeBijlage">exb-2015-4166</meta:user-defined>
    <meta:user-defined meta:name="OVERHEID.EPSG28992/DC.spatial">114181 459506</meta:user-defined>
    <meta:user-defined meta:name="OVERHEIDop.versieInformatie"/>
  </office:meta>
</office:document-meta>
</file>