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Onttrekking Kardinaal de Jongweg in Utrecht (GWO_84745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aan gemeente Utrecht voor de locatie aan de Kardinaal de Jongweg in Utrecht. Het betreft een vergunning voor het onttrekken van grondwater middels een bronbemaling ten behoeve van het aanleggen van riolering:</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9 januari 2015 tot en met 19 februari 2015 bij:</text:p>
            <text:p text:style-name="common-al"> - Hoogheemraadschap De Stichtse Rijnlanden, Poldermolen 2, Houten, elke werkdag van 9.00 - 17.00 uur, telefoon (030) 634 57 91;</text:p>
            <text:p text:style-name="common-al">- Gemeente Utrecht, Stadsplateau 1, op werkdagen van 9.00 - 17.00 uur, telefoon (030) 286 00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9 februari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p text:style-name="common-al"> </text:p>
            <text:p text:style-name="common-al"> Houten, 8 jan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2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Onttrekking Kardinaal de Jongweg in Utrecht (GWO_84745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120</meta:user-defined>
    <meta:user-defined meta:name="OVERHEIDop.WsbID/DC.identifier">wsb-2015-12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Kardinaal de Jong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9</meta:user-defined>
    <meta:user-defined meta:name="xs:date/OVERHEIDop.einddatum">2015-02-19</meta:user-defined>
    <meta:user-defined meta:name="OVERHEID.EPSG28992/DC.spatial">137308 457331</meta:user-defined>
    <meta:user-defined meta:name="OVERHEIDop.versieInformatie"/>
  </office:meta>
</office:document-meta>
</file>