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32084 het hebben van een ontheffing van de U.O. registratie ter hoogte van de Vierheemskinderenweg 2 en 4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5 een besluit verleend voor het hebben van een ontheffing van de U.O. registratie voor de Glastuinbouw ter hoogte van de Vierheemskinderenweg 2 en 4 te Hazerswoude-Dorp.<text:span text:style-name="nadrukcur"/></text:p>
            <text:p text:style-name="common-al">De stukken liggen van 14 februari 2015 tot en met 27 maart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>Voor informatie over het besluit kunt u contact opnemen met de heer J.L. Elst van de afdeling Vergunningverlening &amp; Handhaving, telefoon 071-3063464.</text:p>
            <text:p text:style-name="common-al">Leiden, 13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19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32084 het hebben van een ontheffing van de U.O. registratie ter hoogte van de Vierheemskinderenweg 2 en 4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9</meta:user-defined>
    <meta:user-defined meta:name="OVERHEIDop.WsbID/DC.identifier">wsb-2015-11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MX 1</meta:user-defined>
    <meta:user-defined meta:name="OVERHEIDop.woonplaats">Hazerswoude-Dorp</meta:user-defined>
    <meta:user-defined meta:name="OVERHEIDop.straatnaam">Vierheemskinder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63</meta:user-defined>
    <meta:user-defined meta:name="OVERHEID.EPSG28992/DC.spatial">100127 458796</meta:user-defined>
    <meta:user-defined meta:name="OVERHEIDop.versieInformatie"/>
  </office:meta>
</office:document-meta>
</file>