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Laauwikstraat en Bekkerslan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>1. het aanpassen en aanleggen van wadi’s; </text:p>
            <text:p text:style-name="common-al">2. het aanpassen van oevers van A-water 327870;</text:p>
            <text:p text:style-name="common-al">3. het aanleggen van een duiker in A-water 107627; </text:p>
            <text:p text:style-name="common-al">4. het aanleggen van een voetgangersbrug over A-water 107627; </text:p>
            <text:p text:style-name="common-al">ter plaatse van de Laauwikstraat en Bekkersland te Lent, zaaknummer 201420763</text:p>
            <text:p text:style-name="common-al"/>
            <text:p text:style-name="common-al">Start bezwaartermijn: 06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Laauwikstraat en Bekkersland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6</meta:user-defined>
    <meta:user-defined meta:name="OVERHEIDop.WsbID/DC.identifier">wsb-2015-11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KJ 10</meta:user-defined>
    <meta:user-defined meta:name="OVERHEIDop.woonplaats">Lent</meta:user-defined>
    <meta:user-defined meta:name="OVERHEIDop.straatnaam">Bekkers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680 431225</meta:user-defined>
    <meta:user-defined meta:name="OVERHEIDop.versieInformatie"/>
  </office:meta>
</office:document-meta>
</file>