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uitbreiden van een woning ter plaatse van de Sleeuwijksedijk 4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te verlenen </text:p>
            <text:p text:style-name="common-al"/>
            <text:p text:style-name="common-al">het uitbreiden van een woning ter plaatse van de Sleeuwijksedijk 4 te Werkendam, zaaknummer 201501529</text:p>
            <text:p text:style-name="common-al">Start bezwaartermijn: 07-0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1195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95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95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breiden van een woning ter plaatse van de Sleeuwijksedijk 4 te Werk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195</meta:user-defined>
    <meta:user-defined meta:name="OVERHEIDop.WsbID/DC.identifier">wsb-2015-119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51XA 7</meta:user-defined>
    <meta:user-defined meta:name="OVERHEIDop.woonplaats">Werkendam</meta:user-defined>
    <meta:user-defined meta:name="OVERHEIDop.straatnaam">Sleeuwijkse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1984 425878</meta:user-defined>
    <meta:user-defined meta:name="OVERHEIDop.versieInformatie"/>
  </office:meta>
</office:document-meta>
</file>