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gedeeltelijk dempen van B-water, gedeeltelijk verbreden van B-water en het plaatsen van een dam met duiker in C-water, ter plaatse van de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gedeeltelijk dempen van B-water, gedeeltelijk verbreden van B-water en het plaatsen van een dam met duiker in C-water, ter plaatse van de Wethouder Schoutenweg 6 te Culemborg, zaaknummer 201500876</text:p>
            <text:p text:style-name="common-al">Start bezwaartermijn: 0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B-water, gedeeltelijk verbreden van B-water en het plaatsen van een dam met duiker in C-water, ter plaatse van de Wethouder Schoutenweg 6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4</meta:user-defined>
    <meta:user-defined meta:name="OVERHEIDop.WsbID/DC.identifier">wsb-2015-11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5LH 1a</meta:user-defined>
    <meta:user-defined meta:name="OVERHEIDop.woonplaats">Culemborg</meta:user-defined>
    <meta:user-defined meta:name="OVERHEIDop.straatnaam">Wethouder Schout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725 440021</meta:user-defined>
    <meta:user-defined meta:name="OVERHEIDop.versieInformatie"/>
  </office:meta>
</office:document-meta>
</file>