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lozen vanaf nieuw verhard oppervlak en het vergraven van C-water 099693 ter plaatse van de Bulkweg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het lozen vanaf nieuw verhard oppervlak en het vergraven van C-water 099693 ter plaatse van de Bulkweg 1 te Tiel, zaaknummer 201501175</text:p>
            <text:p text:style-name="common-al">Start bezwaartermijn: 0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193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af nieuw verhard oppervlak en het vergraven van C-water 099693 ter plaatse van de Bulkweg 1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3</meta:user-defined>
    <meta:user-defined meta:name="OVERHEIDop.WsbID/DC.identifier">wsb-2015-11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5LB 6</meta:user-defined>
    <meta:user-defined meta:name="OVERHEIDop.woonplaats">Tiel</meta:user-defined>
    <meta:user-defined meta:name="OVERHEIDop.straatnaam">Bulk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984 434649</meta:user-defined>
    <meta:user-defined meta:name="OVERHEIDop.versieInformatie"/>
  </office:meta>
</office:document-meta>
</file>