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brengen van een duiker als verbinding tussen C-water en een vijverpartij ter plaatse van de Nijlandseweg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aanbrengen van een duiker als verbinding tussen C-water en een vijverpartij ter plaatse van de Nijlandseweg te Opheusden, zaaknummer 201501179</text:p>
            <text:p text:style-name="common-al">Start bezwaartermijn: 10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9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duiker als verbinding tussen C-water en een vijverpartij ter plaatse van de Nijlandseweg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2</meta:user-defined>
    <meta:user-defined meta:name="OVERHEIDop.WsbID/DC.identifier">wsb-2015-11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KA 3</meta:user-defined>
    <meta:user-defined meta:name="OVERHEIDop.woonplaats">Opheusden</meta:user-defined>
    <meta:user-defined meta:name="OVERHEIDop.straatnaam">Nijlan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2372 437791</meta:user-defined>
    <meta:user-defined meta:name="OVERHEIDop.versieInformatie"/>
  </office:meta>
</office:document-meta>
</file>