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KWO systeem nabij een waterkering ter plaatse van de Adriaan Volkersingel 8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voor het KWO systeem nabij een waterkering ter plaatse van de Adriaan Volkersingel 8 te Sliedrecht, zaaknummer 201419197</text:p>
            <text:p text:style-name="common-al">Start bezwaartermijn: 12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191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91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91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KWO systeem nabij een waterkering ter plaatse van de Adriaan Volkersingel 8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191</meta:user-defined>
    <meta:user-defined meta:name="OVERHEIDop.WsbID/DC.identifier">wsb-2015-119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61HA 8</meta:user-defined>
    <meta:user-defined meta:name="OVERHEIDop.woonplaats">Sliedrecht</meta:user-defined>
    <meta:user-defined meta:name="OVERHEIDop.straatnaam">Adriaan Volkersingel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2528 425510</meta:user-defined>
    <meta:user-defined meta:name="OVERHEIDop.versieInformatie"/>
  </office:meta>
</office:document-meta>
</file>