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vervangen van een dam met duiker in A-water 078896 en het verbreden van een dam met duiker in B-water 027825 ter plaatse van de Bommelweg 79 te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te verlenen </text:p>
            <text:p text:style-name="common-al"/>
            <text:p text:style-name="common-al">voor het vervangen van een dam met duiker in A-water 078896 en het verbreden van een dam met duiker in B-water 027825 ter plaatse van de Bommelweg 79 te Wadenoijen, zaaknummer 201501702</text:p>
            <text:p text:style-name="common-al">Start bezwaartermijn: 12-0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1190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90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90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vangen van een dam met duiker in A-water 078896 en het verbreden van een dam met duiker in B-water 027825 ter plaatse van de Bommelweg 79 te Wadenoij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190</meta:user-defined>
    <meta:user-defined meta:name="OVERHEIDop.WsbID/DC.identifier">wsb-2015-119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14PV 65a</meta:user-defined>
    <meta:user-defined meta:name="OVERHEIDop.woonplaats">Wadenoijen</meta:user-defined>
    <meta:user-defined meta:name="OVERHEIDop.straatnaam">Bommel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2110 430241</meta:user-defined>
    <meta:user-defined meta:name="OVERHEIDop.versieInformatie"/>
  </office:meta>
</office:document-meta>
</file>