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Oasen N.V. voor de locatie ter plaatse van zuiveringsstation de Hooge Boom aan de ’s Gravensloot 36 in Kamerik (WTW_GWO_LOZ_841246)</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Oasen N.V. voor het brengen van boorwater, schoonpompwater en spuiwater van ruwwaterleidingen in het oppervlaktewater ( zijsloten van de Grecht). En tevens vergunning te verlenen voor het aanleggen van een tijdelijke lozingsconstructie in het oppervlaktewaterlichaam.</text:p>
            <text:p text:style-name="common-al">Op het ontwerp zijn geen zienswijzen ingediend. De vergunning is dus ten opzichte van het ontwerp niet gewijzigd.</text:p>
            <text:p text:style-name="common-al">
            <text:span text:style-name="nadrukvet">Stukken inzien</text:span>
          </text:p>
            <text:p text:style-name="common-al">U kunt de aanvraag, de vergunning en de daarbij horende stukken inzien van 9 januari 2015 tot en met 19 februari 2015 bij: </text:p>
            <text:p text:style-name="common-al"> - Hoogheemraadschap De Stichtse Rijnlanden, Poldermolen 2, Houten, elke werkdag van 9.00 - 17.00 uur, telefoon (030) 634 57 91;</text:p>
            <text:p text:style-name="common-al">- Gemeente Woerden, Blekerijlaan 14 te Woerden, maandag van 8.30 - 19.30 uur, dinsdag tot en met donderdag van 8.30 - 16.30 uur, vrijdag van 8.30 - 12.30, telefoon (0348) 42 83 33.</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9 februari 2015. U kunt ook digitaal beroep instellen bij genoemde rechtbank via http://loket.rechtspraak.nl/bestuursrecht.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p text:style-name="common-al"> Houten, 8 januari 2015</text:p>
            <text:p text:style-name="common-al"> </text:p>
            <text:p text:style-name="common-al"> </text:p>
            <text:p text:style-name="common-al">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Oasen N.V. voor de locatie ter plaatse van zuiveringsstation de Hooge Boom aan de ’s Gravensloot 36 in Kamerik (WTW_GWO_LOZ_84124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119</meta:user-defined>
    <meta:user-defined meta:name="OVERHEIDop.WsbID/DC.identifier">wsb-2015-11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BP 36</meta:user-defined>
    <meta:user-defined meta:name="OVERHEIDop.woonplaats">Kamerik</meta:user-defined>
    <meta:user-defined meta:name="OVERHEIDop.straatnaam">'s-Graven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9</meta:user-defined>
    <meta:user-defined meta:name="xs:date/OVERHEIDop.einddatum">2015-02-19</meta:user-defined>
    <meta:user-defined meta:name="OVERHEID.EPSG28992/DC.spatial">119131 456167</meta:user-defined>
    <meta:user-defined meta:name="OVERHEIDop.versieInformatie"/>
  </office:meta>
</office:document-meta>
</file>