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overkapping in de beschermingszone van een waterkering ter plaatse van de Mathaak 2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plaatsen van een overkapping in de beschermingszone van een waterkering  ter plaatse van de Mathaak 26 te Beuningen, zaaknummer 201501784</text:p>
            <text:p text:style-name="common-al">Start bezwaartermijn: 12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18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8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8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overkapping in de beschermingszone van een waterkering ter plaatse van de Mathaak 26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89</meta:user-defined>
    <meta:user-defined meta:name="OVERHEIDop.WsbID/DC.identifier">wsb-2015-118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1XB 14</meta:user-defined>
    <meta:user-defined meta:name="OVERHEIDop.woonplaats">Beuningen Gld</meta:user-defined>
    <meta:user-defined meta:name="OVERHEIDop.straatnaam">Mathaa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1063 429623</meta:user-defined>
    <meta:user-defined meta:name="OVERHEIDop.versieInformatie"/>
  </office:meta>
</office:document-meta>
</file>