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iverse werkzaamheden ter plaatse van de Keizerstraat te IJz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</text:p>
            <text:p text:style-name="common-al"/>
            <text:p text:style-name="common-al">voor het lozen van hemelwater afkomstig vanaf nieuw verhard oppervlak via wadi’s in A-water, het dempen van C-water, het bouwen van schuren en de aanleg van een wadi in de beschermingszone van A-water, het bouwen van woningen en het ophogen van percelen gelegen in de beschermingszone van de primaire waterkering Waaldijk, het plaatsen van een nieuwe infrastructurele duiker in A-water, het verleggen van een infrastructurele duiker in A-water onder de Keizerstraat ter plaatse van de Keizerstraat te IJzendoorn, zaaknummer 201412480</text:p>
            <text:p text:style-name="common-al">Start bezwaartermijn: 12-0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1188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88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88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verse werkzaamheden ter plaatse van de Keizerstraat te IJzend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188</meta:user-defined>
    <meta:user-defined meta:name="OVERHEIDop.WsbID/DC.identifier">wsb-2015-118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53HJ 40</meta:user-defined>
    <meta:user-defined meta:name="OVERHEIDop.woonplaats">IJzendoorn</meta:user-defined>
    <meta:user-defined meta:name="OVERHEIDop.straatnaam">Keizer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65013 435507</meta:user-defined>
    <meta:user-defined meta:name="OVERHEIDop.versieInformatie"/>
  </office:meta>
</office:document-meta>
</file>