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vervangen van een drinkwatertransportleiding voor een DN400 middels gestuurde boring bij Meije 121-123 Bodegraven (code 875715</text:p>
      <text:section text:name="zakelijke-mededeling_id1-3-2" text:style-name="zakelijke-mededeling">
        <text:section text:name="zakelijke-mededeling-tekst_id1-3-2-1" text:style-name="zakelijke-mededeling-tekst">
          <text:section text:name="tekst_id1-3-2-1-1" text:style-name="tekst">
            <text:p text:style-name="common-al">Bij besluit van 17 februari 2015 heeft het waterschap krachtens de Keur van het Hoogheemraadschap De Stichtse Rijnlanden 2009 een wijziging van vergunning verleend voor het vervangen van een drinkwatertransportleiding voor een DN400 middels gestuurde boring, op de locatie bij Meije 121-123 in de gemeente Bodegraven-Reeuwijk. Dit besluit is verzonden op 17 februari 2015.</text:p>
            <text:p text:style-name="common-al">
            <text:span text:style-name="nadrukvet">Stukken inzien
  </text:span>
          </text:p>
            <text:p text:style-name="common-al">U kunt de aanvraag, de vergunning en de daarbij horende stukken inzien van 18 februari 2015 tot en met 1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8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vervangen van een drinkwatertransportleiding voor een DN400 middels gestuurde boring bij Meije 121-123 Bodegraven (code 8757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185</meta:user-defined>
    <meta:user-defined meta:name="OVERHEIDop.WsbID/DC.identifier">wsb-2015-118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004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N 121</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7</meta:user-defined>
    <meta:user-defined meta:name="xs:date/OVERHEIDop.einddatum">2015-04-01</meta:user-defined>
    <meta:user-defined meta:name="OVERHEID.EPSG28992/DC.spatial">114071 459199</meta:user-defined>
    <meta:user-defined meta:name="OVERHEIDop.versieInformatie"/>
  </office:meta>
</office:document-meta>
</file>