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maatwerkvoorschriften voor het lozen van (grond)water afkomstig van inrichting N.V. Vitens, gevestigd aan Hooglandse Jaagpad in Nieuwegein (MWVS_AB_90093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maakt bekend maatwerkvoorschriften te hebben gesteld voor het lozen van (grond)water door N.V. Vitens, gevestigd aan Hooglandse Jaagpad in de gemeente Nieuwegein. Deze maatwerkvoorschriften zijn gesteld op verzoek van Antea Group, namens Vitens NV ingevolge het Besluit algemene regels voor inrichtingen milieubeheer. Dit voor het lozen van (grond)water in een oppervlaktewater, genaamd Scheisloot en gelegen aan het Hooglandse Jaagpad in Nieuwegein. Het betreft de bouw van een nieuw productiegebouw voor drinkwaterwinning. </text:p>
            <text:p text:style-name="common-al">
            <text:span text:style-name="nadrukvet">Stukken inzien</text:span>
          </text:p>
            <text:p text:style-name="common-al">U kunt de melding, het besluit en de daarbij horende stukken inzien van 18 februari 2015</text:p>
            <text:p text:style-name="common-al"> tot en met 31 maart 2015 bij: </text:p>
            <text:p text:style-name="common-al">  - Hoogheemraadschap De Stichtse Rijnlanden, Poldermolen 2, Houten, elke werkdag van 9.00 - 17.00 uur, telefoon (030) 634 57 91;</text:p>
            <text:p text:style-name="common-al">- Gemeente Nieuwegein, Stadsplein 1 te Nieuwegein, elke werkdag geopend van 8.30 – 13.00 uur, op woensdag van 8.30 – 20.00 uur, telefoon (030) 607 19</text:p>
            <text:p text:style-name="common-al">
            <text:span text:style-name="nadrukvet">Bezwaar</text:span>
          </text:p>
            <text:p text:style-name="common-al">Bent u belanghebbende? U kunt dan schriftelijk bezwaar instellen tegen dit besluit bij Hoogheemraadschap De Stichtse Rijnlanden, afdeling Vergunningverlening en handhaving, postbus 500, 3990 GJ  Houten. U heeft hiervoor de tijd tot en met 31 maart 2015. In het bezwaarschrift staat om wat voor besluit het gaat en wat het bezwaar is tegen het besluit. Het bezwaarschrift bevat verder het kenmerk van het besluit, de handtekening, naam en adres van de indiener van het bezwaarschrift en een dagtekening.</text:p>
            <text:p text:style-name="common-al">U kunt een verzoek indienen om een voorlopige voorziening (inclusief schorsing). Het aantekenen van bezwaar heeft namelijk geen schorsende werking tot gevolg. Voor inlichtingen over de procedure en de kosten kunt u zich wenden tot de Afdeling Bestuursrechtspraak van de Raad van State in Den Haag (070) 426 44 26. </text:p>
            <text:p text:style-name="common-al">
            <text:span text:style-name="nadrukvet">Informatie</text:span>
          </text:p>
            <text:p text:style-name="common-al">Voor meer informatie kunt u contact opnemen met de afdeling Vergunningverlening en handhaving, telefoonnummer (030) 634 57 91. </text:p>
            <text:p text:style-name="common-al"/>
            <text:p text:style-name="common-al"/>
            <text:p text:style-name="last-al">Houten, 17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184</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84</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84</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aatwerkvoorschriften voor het lozen van (grond)water afkomstig van inrichting N.V. Vitens, gevestigd aan Hooglandse Jaagpad in Nieuwegein (MWVS_AB_90093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7</meta:user-defined>
    <meta:user-defined meta:name="OVERHEIDop.publicationIssue">1184</meta:user-defined>
    <meta:user-defined meta:name="OVERHEIDop.WsbID/DC.identifier">wsb-2015-1184</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34NV 2</meta:user-defined>
    <meta:user-defined meta:name="OVERHEIDop.woonplaats">Nieuwegein</meta:user-defined>
    <meta:user-defined meta:name="OVERHEIDop.straatnaam">Hooglandse Jaagpad</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17</meta:user-defined>
    <meta:user-defined meta:name="xs:date/OVERHEIDop.einddatum">2015-03-31</meta:user-defined>
    <meta:user-defined meta:name="OVERHEID.EPSG28992/DC.spatial">133351 447605</meta:user-defined>
    <meta:user-defined meta:name="OVERHEIDop.versieInformatie"/>
  </office:meta>
</office:document-meta>
</file>